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oevoegen van brandscheidingen aan Kruisvoort 101 4814R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oevoegen van brandscheidingen aan Kruisvoort 101 4814RX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9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31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1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1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46</meta:user-defined>
    <meta:user-defined meta:name="DCTERMS.abstract">het toevoegen van brandschei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oevoegen van brandscheidingen aan Kruisvoort 101 4814RX Breda</meta:user-defined>
    <meta:user-defined meta:name="DCTERMS.W3CDTF/DCTERMS.available">2024-05-27</meta:user-defined>
    <meta:user-defined meta:name="DCTERMS.W3CDTF/OVERHEIDop.jaargang">2024</meta:user-defined>
    <meta:user-defined meta:name="OVERHEIDop.publicationIssue">228314</meta:user-defined>
    <meta:user-defined meta:name="OVERHEIDop.GmbID/DC.identifier">gmb-2024-228314</meta:user-defined>
    <meta:user-defined meta:name="OVERHEIDop.versieInformatie"/>
  </office:meta>
</office:document-meta>
</file>