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aanleggen van een sport veldje aan de Berkenrijsweg 6c, 3235 ND Rockanje, Verzoeklocatie 2024052200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sport veldje aan de  Berkenrijsweg 6c, 3235 ND Rockanje</text:span>
          </text:p>
            <text:p text:style-name="common-al">De gemeente Voorne aan Zee heeft een aanvraag voor een omgevingsvergunning ontvangen. De vergunning is aangevraagd voor het aanleggen van een sport veldje aan de Berkenrijsweg 6c, 3235 ND Rockanje, Verzoeklocatie 2024052200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voor 17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831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1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1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5567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aanleggen van een sport veldje aan de Berkenrijsweg 6c, 3235 ND Rockanje, Verzoeklocatie 2024052200968</meta:user-defined>
    <meta:user-defined meta:name="DCTERMS.W3CDTF/DCTERMS.available">2024-05-27</meta:user-defined>
    <meta:user-defined meta:name="DCTERMS.W3CDTF/OVERHEIDop.jaargang">2024</meta:user-defined>
    <meta:user-defined meta:name="OVERHEIDop.publicationIssue">228310</meta:user-defined>
    <meta:user-defined meta:name="OVERHEIDop.GmbID/DC.identifier">gmb-2024-228310</meta:user-defined>
    <meta:user-defined meta:name="OVERHEIDop.versieInformatie"/>
  </office:meta>
</office:document-meta>
</file>