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te Kampweg 10 in Norg (voorheen Oosterduinen Z 31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aanvr. beschikking behandelen Grote Kampweg 10 in Norg (voorheen Oosterduinen Z 31 in Norg), Kapvergunning boom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83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057</meta:user-defined>
    <meta:user-defined meta:name="DCTERMS.abstract">Gemeente Noordenveld - aanvr. beschikking behandelen - Grote Kampweg 10 in Norg (voorheen Oosterduinen Z 31 in Norg)</meta:user-defined>
    <dc:language>nl</dc:language>
    <meta:user-defined meta:name="OVERHEIDop.locatietype/OVERHEIDop.gebiedsmarkering">Punt</meta:user-defined>
    <meta:user-defined meta:name="DC.title">Gemeente Noordenveld - aanvr. beschikking behandelen - Grote Kampweg 10 in Norg (voorheen Oosterduinen Z 31 in Norg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2831</meta:user-defined>
    <meta:user-defined meta:name="OVERHEIDop.GmbID/DC.identifier">gmb-2024-22831</meta:user-defined>
    <meta:user-defined meta:name="OVERHEIDop.versieInformatie"/>
  </office:meta>
</office:document-meta>
</file>