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IOS Midzomerfeest aan Woestijnweg 63, 8172C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VIOS Midzomerfeest aan Woestijnweg 63, 8172CN Vaassen.</text:p>
            <text:p text:style-name="common-al">Datum besluit: 23-05-2024Zaaknummer: 976351Datum en tijdstippen: </text:p>
            <text:p text:style-name="common-al">27 juni 2024 17:00 – 23:30</text:p>
            <text:p text:style-name="common-al">28-06-2024 17:30 – 19:30</text:p>
            <text:p text:style-name="common-al">29-06-2024 11:00 – 24:00</text:p>
            <text:p text:style-name="common-al">Activiteit: evenement met diverse sport- en spelactiviteiten en een feestavond.</text:p>
            <text:p text:style-name="common-al">
            <text:span text:style-name="nadrukvet"/>
          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830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0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0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9585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VIOS Midzomerfeest aan Woestijnweg 63, 8172CN Vaass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307</meta:user-defined>
    <meta:user-defined meta:name="OVERHEIDop.GmbID/DC.identifier">gmb-2024-228307</meta:user-defined>
    <meta:user-defined meta:name="OVERHEIDop.versieInformatie"/>
  </office:meta>
</office:document-meta>
</file>