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94001) Diepenbrocklaan 4 Leidschendam het plaatsen van een dakkapel in het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- en achterdakvlak. </text:p>
            <text:p text:style-name="common-al">
            <text:span text:style-name="nadrukvet">Datum bekendmaking besluit: </text:span>23 me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cdfe4b5e3ae04516e5bb08dc5d43c332%7Ccf0a98cbb2914eaa924dec1d7359cb8f%7C0%7C0%7C638487792838622876%7CUnknown%7CTWFpbGZsb3d8eyJWIjoiMC4wLjAwMDAiLCJQIjoiV2luMzIiLCJBTiI6Ik1haWwiLCJXVCI6Mn0%3D%7C0%7C%7C%7C&amp;sdata=vdL2JO1xFEPbW3Jpn5ZwVkpG0wDVcGuTYALcR%2FXSRtc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cdfe4b5e3ae04516e5bb08dc5d43c332%7Ccf0a98cbb2914eaa924dec1d7359cb8f%7C0%7C0%7C638487792838630606%7CUnknown%7CTWFpbGZsb3d8eyJWIjoiMC4wLjAwMDAiLCJQIjoiV2luMzIiLCJBTiI6Ik1haWwiLCJXVCI6Mn0%3D%7C0%7C%7C%7C&amp;sdata=wQolG7GHwaQFoddIH3G%2Bgv9aXNTeFZTSoiAkVpwuc9M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830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0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0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94001) Diepenbrocklaan 4 Leidschendam het plaatsen van een dakkapel in het voor- en achterdakvlak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303</meta:user-defined>
    <meta:user-defined meta:name="OVERHEIDop.GmbID/DC.identifier">gmb-2024-228303</meta:user-defined>
    <meta:user-defined meta:name="OVERHEIDop.versieInformatie"/>
  </office:meta>
</office:document-meta>
</file>