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erenzwaluw GEE601kadastraal N7428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Boerenzwaluw GEE601 kadastraal N7428 in Vlijmen. De aanvraag is bij de gemeente bekend onder nummer 152467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4673</meta:user-defined>
    <dc:language>nl</dc:language>
    <meta:user-defined meta:name="OVERHEIDop.locatietype/OVERHEIDop.gebiedsmarkering">Punt</meta:user-defined>
    <meta:user-defined meta:name="DC.title">Gemeente Heusden - Omgevingsvergunning aangevraagd - Boerenzwaluw GEE601kadastraal N7428, Vlijmen, 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2283</meta:user-defined>
    <meta:user-defined meta:name="OVERHEIDop.GmbID/DC.identifier">gmb-2024-2283</meta:user-defined>
    <meta:user-defined meta:name="OVERHEIDop.versieInformatie"/>
  </office:meta>
</office:document-meta>
</file>