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Bornego 17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 Bornego 17 te Luinjeberd (22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29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9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9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63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vergroten en veranderen van een woning, Bornego 17 te Luinjeber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97</meta:user-defined>
    <meta:user-defined meta:name="OVERHEIDop.GmbID/DC.identifier">gmb-2024-228297</meta:user-defined>
    <meta:user-defined meta:name="OVERHEIDop.versieInformatie"/>
  </office:meta>
</office:document-meta>
</file>