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lengen beslistermijn aanvraag omgevingsvergunning Z2023-00000510, Winthagen 25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510 voor een Omgevingsvergunning op locatie Winthagen 25, 6367GX Voerendaal te verlengen. De aanvraag betreft de volgende activiteit(en)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  <text:list-item text:style-override="id1-3-2-1-1-2-2">
                <text:number>2.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last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29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10</meta:user-defined>
    <meta:user-defined meta:name="DCTERMS.abstract">Bekendmaking verlengen beslistermijn</meta:user-defined>
    <dc:language>nl</dc:language>
    <meta:user-defined meta:name="OVERHEIDop.locatietype/OVERHEIDop.gebiedsmarkering">Punt</meta:user-defined>
    <meta:user-defined meta:name="DC.title">Bekendmaking verlengen beslistermijn aanvraag omgevingsvergunning Z2023-00000510, Winthagen 25, 6367 GX Voer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92</meta:user-defined>
    <meta:user-defined meta:name="OVERHEIDop.GmbID/DC.identifier">gmb-2024-228292</meta:user-defined>
    <meta:user-defined meta:name="OVERHEIDop.versieInformatie"/>
  </office:meta>
</office:document-meta>
</file>