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ijziging Bevoegdhedenlijs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33068-2024,</text:p>
            <text:p text:style-name="al">gelet op artikel 10:1 en verder van de Algemene wet bestuursrecht,</text:p>
            <text:p text:style-name="al">gelet op het Bevoegdhedenbesluit gemeente Kampen en de daarbij behorende Bevoegdhedenlijst,</text:p>
            <text:p text:style-name="al">besluit de volgende wijziging van de Bevoegdhedenlijs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college besluit de Bevoegdhedenlijst behorende bij het Bevoegdhedenbesluit gemeente Kampen als volgt te wijzigen:</text:p>
            <text:p text:style-name="al"/>
            <text:p text:style-name="al">A</text:p>
            <text:p text:style-name="al">Aan de nummers 4, 6, 8, 11, 12, 13, 16, 17, 18, 19, 20, 21, 22, 24 en 25 van paragraaf 2.1.4 Personele aangelegenheden in de kolom Aan wordt na ‘(Gemeentearchivaris)’ toegevoegd: </text:p>
            <text:p text:style-name="al">, coördinator Projecten van de afdeling Bestuursadvisering</text:p>
            <text:p text:style-name="al"/>
            <text:p text:style-name="al">B</text:p>
            <text:p text:style-name="al">In paragraaf 2.1.4 Personele aangelegenheden wordt bij nummer 21 de kolom Bijzonderheden gewijzigd en komt als volg te luiden:</text:p>
            <text:p text:style-name="al">Adviseur B van de afdeling Bestuursadvisering (Directeur Stedelijk Museum), Vakspecialist B van de afdeling Bestuursadvisering (Gemeentearchivaris) en coördinator Projecten van de afdeling Bestuursadvisering beslissen in overleg met het Afdelingshoofd Bestuursadvisering </text:p>
          </text:section>
          <text:section text:name="artikel_id1-3-2-2-2" text:style-name="artikel">
            <text:p text:style-name="artikel_kop_titel"><text:span text:style-name="artikel_kop_label">Artikel</text:span> <text:span text:style-name="artikel_kop_nr">II </text:span> Geldigheidsduur besluit</text:p>
            <text:p text:style-name="al">Dit besluit geldt voor de duur dat het onderdeel Projecten als subafdeling van de afdeling Bestuursadvisering wordt aangestuurd door een coördinator Projecten.</text:p>
          </text:section>
          <text:section text:name="artikel_id1-3-2-2-3" text:style-name="artikel">
            <text:p text:style-name="artikel_kop_titel"><text:span text:style-name="artikel_kop_label">Artikel</text:span> <text:span text:style-name="artikel_kop_nr"> III Inwerkingtreding</text:span> </text:p>
            <text:p text:style-name="al">Dit besluit treedt in werking op de dag na bekendmaking van het besluit en werkt terug tot en met 1 december 2023.</text:p>
            <text:p text:style-name="al"/>
            <text:p text:style-name="al">Aldus vastgesteld in de collegevergadering van 21 mei 2024,</text:p>
          </text:section>
        </text:section>
        <text:section text:name="regeling-sluiting_id1-3-2-3" text:style-name="regeling-sluiting">
          <text:section text:name="ondertekening_id1-3-2-3-1">
            <text:p><text:span text:style-name="deze">Burgemeester en wethouders van de gemeente Kampen,</text:span></text:p>
            <text:p><text:span text:style-name="ondertekening_naam">
            <text:span text:style-name="voornaam"> N.J. Middelbos,</text:span>
            <text:span text:style-name="achternaam"/>
          </text:span></text:p>
            <text:p><text:span text:style-name="functie">secretaris</text:span></text:p>
            <text:p><text:span text:style-name="ondertekening_naam">
            <text:span text:style-name="voornaam"> S. de Rouwe,</text:span>
            <text:span text:style-name="achternaam"/>
          </text:span></text:p>
            <text:p><text:span text:style-name="functie">burgemeester</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28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8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DC.source">artikel 432 van Boek 1 van het Burgerlijk Wetboek BES]|[1.0:c:BWBR0028743&amp;artikel=432&amp;g=2022-01-01</meta:user-defined>
    <meta:user-defined meta:name="DC.source">artikel 2.21 van de Wet hersteloperatie toeslagen]|[1.0:c:BWBR0047436&amp;artikel=2.21&amp;g=2022-11-05</meta:user-defined>
    <meta:user-defined meta:name="DC.source">artikel 10:4 van de Algemene wet bestuursrecht]|[1.0:c:BWBR0005537&amp;artikel=10%3A4&amp;g=2023-08-01</meta:user-defined>
    <meta:user-defined meta:name="OVERHEIDop.referentienummer">15929-2024</meta:user-defined>
    <meta:user-defined meta:name="DCTERMS.alternative">Bevoegdhedenbesluit gemeente Kampen</meta:user-defined>
    <dc:language>nl</dc:language>
    <meta:user-defined meta:name="OVERHEIDop.locatietype/OVERHEIDop.gebiedsmarkering">Gemeente</meta:user-defined>
    <meta:user-defined meta:name="DC.title">Bevoegdhedenbesluit gemeente Kampen</meta:user-defined>
    <meta:user-defined meta:name="DCTERMS.W3CDTF/DCTERMS.available">2024-05-28</meta:user-defined>
    <meta:user-defined meta:name="DCTERMS.W3CDTF/OVERHEIDop.jaargang">2024</meta:user-defined>
    <meta:user-defined meta:name="OVERHEIDop.publicationIssue">228288</meta:user-defined>
    <meta:user-defined meta:name="OVERHEIDop.betreftRegeling">CVDR602204_49</meta:user-defined>
    <meta:user-defined meta:name="xs:date/OVERHEIDop.startdatum">2024-05-29</meta:user-defined>
    <meta:user-defined meta:name="OVERHEIDop.GmbID/DC.identifier">gmb-2024-228288</meta:user-defined>
    <meta:user-defined meta:name="OVERHEIDop.versieInformatie"/>
  </office:meta>
</office:document-meta>
</file>