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4 bomen, Lakenblekerstraat 49 en 49A, AMR03 C 4471, 1431 GE 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3 mei 2024 een aanvraag voor een omgevingsvergunning ontvangen. De vergunning is aangevraagd voor het kappen van 4 bomen op locatie Lakenblekerstraat 49 en 49A, AMR03 C 4471, 1431 GE  Aalsmeer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184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84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828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8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8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41</meta:user-defined>
    <meta:user-defined meta:name="DCTERMS.abstract">Betreft: aanvraag op locatie Lakenblekerstraat 49 en 49A, AMR03 C 4471, 1431 GE  Aalsmeer</meta:user-defined>
    <dc:language>nl</dc:language>
    <meta:user-defined meta:name="OVERHEIDop.locatietype/OVERHEIDop.gebiedsmarkering">Vlak</meta:user-defined>
    <meta:user-defined meta:name="DC.title">Aanvraag omgevingsvergunning voor het kappen van 4 bomen, Lakenblekerstraat 49 en 49A, AMR03 C 4471, 1431 GE  Aalsmeer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287</meta:user-defined>
    <meta:user-defined meta:name="OVERHEIDop.GmbID/DC.identifier">gmb-2024-228287</meta:user-defined>
    <meta:user-defined meta:name="OVERHEIDop.versieInformatie"/>
  </office:meta>
</office:document-meta>
</file>