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VIOS Midzomerfeest aan Woestijnweg 63, 8172C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VIOS Midzomerfeest aan Woestijnweg 63, 8172CN Vaassen. Datum besluit: 23-05-2024Zaaknummer: 983579</text:p>
            <text:p text:style-name="common-al">Datum en tijdstip ontheffing: 29-06-2024 19.30 - 24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28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8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8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958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VIOS Midzomerfeest aan Woestijnweg 63, 8172CN Vaass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82</meta:user-defined>
    <meta:user-defined meta:name="OVERHEIDop.GmbID/DC.identifier">gmb-2024-228282</meta:user-defined>
    <meta:user-defined meta:name="OVERHEIDop.versieInformatie"/>
  </office:meta>
</office:document-meta>
</file>