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eitswei 4, 8401CL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4 heeft de gemeente een melding ontvangen voor activiteiten waarvoor geen vergunningplicht geldt op de locatie Leitswei 4, 8401CL Gorredijk. De melding is geregistreerd onder zaaknummer Z2024-00002664. De melding betreft:</text:p>
            <text:p text:style-name="common-al">Open dag 21 september 2024 Gorredijk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827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7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7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6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eitswei 4, 8401CL Gorredij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79</meta:user-defined>
    <meta:user-defined meta:name="OVERHEIDop.GmbID/DC.identifier">gmb-2024-228279</meta:user-defined>
    <meta:user-defined meta:name="OVERHEIDop.versieInformatie"/>
  </office:meta>
</office:document-meta>
</file>