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Z2023-00000518, Kunderberg ongenummerd te Voerendaal, VRD00 B 2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518 voor een Omgevingsvergunning op locatie Kunderberg ongenummerd te Voerendaal, voor het realiseren van twee woningen, VRD00 B 2796 te verlengen. De aanvraag betreft de volgende activiteit(en):</text:p>
            <text:p text:style-name="common-al">- het bouwen van een bouwwerk</text:p>
            <text:p text:style-name="common-al">Waarom publiceert de gemeente Voerendaal dit bericht?</text:p>
            <text:p text:style-name="last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7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18</meta:user-defined>
    <meta:user-defined meta:name="DCTERMS.abstract">Bekendmaking verlengen beslistermijn</meta:user-defined>
    <dc:language>nl</dc:language>
    <meta:user-defined meta:name="OVERHEIDop.locatietype/OVERHEIDop.gebiedsmarkering">Punt</meta:user-defined>
    <meta:user-defined meta:name="DC.title">Bekendmaking verlengen beslistermijn aanvraag omgevingsvergunning Z2023-00000518, Kunderberg ongenummerd te Voerendaal, VRD00 B 2796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73</meta:user-defined>
    <meta:user-defined meta:name="OVERHEIDop.GmbID/DC.identifier">gmb-2024-228273</meta:user-defined>
    <meta:user-defined meta:name="OVERHEIDop.versieInformatie"/>
  </office:meta>
</office:document-meta>
</file>