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orpsstraat 42 Castricum, het plaatsen van windschermen rondom het terras, verzenddatum 23 mei 2024 (Z2024-00001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826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6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6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6</meta:user-defined>
    <meta:user-defined meta:name="DCTERMS.abstract">Dorpsstraat 42 Castricum, het plaatsen van windschermen rondom het terras, verzenddatum 23 mei 2024 (Z2024-00001796)</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Dorpsstraat 42 Castricum, het plaatsen van windschermen rondom het terras, verzenddatum 23 mei 2024 (Z2024-00001796)</meta:user-defined>
    <meta:user-defined meta:name="DCTERMS.W3CDTF/DCTERMS.available">2024-05-27</meta:user-defined>
    <meta:user-defined meta:name="DCTERMS.W3CDTF/OVERHEIDop.jaargang">2024</meta:user-defined>
    <meta:user-defined meta:name="OVERHEIDop.publicationIssue">228268</meta:user-defined>
    <meta:user-defined meta:name="OVERHEIDop.GmbID/DC.identifier">gmb-2024-228268</meta:user-defined>
    <meta:user-defined meta:name="OVERHEIDop.versieInformatie"/>
  </office:meta>
</office:document-meta>
</file>