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NOVI,Oude Markt 2, 7511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Oude Markt 2 </text:span>(0153Z2024052300042): melding brandveilig gebruik t.b.v. NOVI (ingediend d.d. 22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826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6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6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52300042</meta:user-defined>
    <dc:language>nl</dc:language>
    <meta:user-defined meta:name="OVERHEIDop.locatietype/OVERHEIDop.gebiedsmarkering">Punt</meta:user-defined>
    <meta:user-defined meta:name="DC.title">Melding brandveilig gebruik t.b.v. NOVI,Oude Markt 2, 7511 GA Enschede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262</meta:user-defined>
    <meta:user-defined meta:name="OVERHEIDop.GmbID/DC.identifier">gmb-2024-228262</meta:user-defined>
    <meta:user-defined meta:name="OVERHEIDop.versieInformatie"/>
  </office:meta>
</office:document-meta>
</file>