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Kennisgeving ontwerpbesluit aanvraag omgevingsvergunning, uitgebreide voorbereidingsprocedure,verbouwen van een winkelpand tot een winkel op de begane grond en 3 appartementen op de verdiepingen, Grote Markt 5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aanvraag omgevingsvergunning</text:span>
          </text:p>
            <text:p text:style-name="common-al">
            <text:span text:style-name="nadrukvet">Uitgebreide voorbereidingsprocedure</text:span>
          </text:p>
            <text:p text:style-name="common-al">Het college van burgemeester en wethouders van de gemeente Bergen op Zoom maakt bekend dat zij voornemens is te beslissen op de volgende aanvraag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1135</text:p>
                  </table:table-cell>
                  <table:table-cell table:style-name="entry" table:number-rows-spanned="1" table:number-columns-spanned="1">
                    <text:p text:style-name="table_al">11-12-2022</text:p>
                  </table:table-cell>
                  <table:table-cell table:style-name="entry" table:number-rows-spanned="1" table:number-columns-spanned="1">
                    <text:p text:style-name="table_al">Grote Markt 5, Bergen op Zoom, het verbouwen van een winkelpand tot een winkel op de begane grond en 3 appartementen op de verdiepingen</text:p>
                  </table:table-cell>
                </table:table-row>
              </table:table>
              <text:p text:style-name="table_bottom"/>
            </text:section>
            <text:p text:style-name="common-al">De aanvra(a)g(en), de ontwerpbeschikking(en) en de bijbehorende stukken zijn vanaf 30 mei 2024 gedurende zes weken digitaal ter inzage. </text:p>
            <text:p text:style-name="common-al">Gedurende deze termijn kan een ieder zienswijzen naar voren brengen. Schriftelijke zienswijzen moeten worden gericht aan: het college van burgemeester en wethouders van Bergen op Zoom, onder vermelding van het aanvraagnummer, postbus 35, 4600 AA Bergen op Zoom.</text:p>
            <text:p text:style-name="common-al">Om het ontwerpbesluit en het bijbehorende dossier digitaal in te zien, stuurt u een e-mailbericht naar <text:a xlink:href="mailto:omgevingsvergunning@bergenopzoom.nl" xlink:type="simple"><text:span text:style-name="nadrukvet">omgevingsvergunning@bergenopzoom.nl</text:span></text:a>. Vermeld bij uw vraag het dossiernummer en de projectlocatie. Het ontwerpbesluit en bij behorende documenten worden dan digitaal aan u toegezonden. </text:p>
            <text:p text:style-name="common-al">Wenst u informatie betreffende een in behandeling zijnde aanvraag omgevingsvergunning, een besluitvorming of wenst u tekeningen in te zien? Neem dan contact met ons op via het klant- en contactcentrum. Telefonisch bereikbaar op <text:span text:style-name="nadrukvet">14 0164 </text:span>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826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2/1135</meta:user-defined>
    <dc:language>nl</dc:language>
    <meta:user-defined meta:name="OVERHEIDop.locatietype/OVERHEIDop.gebiedsmarkering">Adres</meta:user-defined>
    <meta:user-defined meta:name="DC.title">Gemeente Bergen op Zoom - Kennisgeving ontwerpbesluit aanvraag omgevingsvergunning, uitgebreide voorbereidingsprocedure,verbouwen van een winkelpand tot een winkel op de begane grond en 3 appartementen op de verdiepingen, Grote Markt 5, Bergen op Zoo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261</meta:user-defined>
    <meta:user-defined meta:name="OVERHEIDop.GmbID/DC.identifier">gmb-2024-228261</meta:user-defined>
    <meta:user-defined meta:name="OVERHEIDop.versieInformatie"/>
  </office:meta>
</office:document-meta>
</file>