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4, 2082 BD Santpoort-Zuid, vervangen bestaande kozijnen en vergrot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lem de Zwijgerlaan 54, 2082 BD Santpoort-Zuid, vervangen bestaande kozijnen en vergroten dakkap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illem de Zwijgerlaan 54, 2082 BD Santpoort-Zuid, vervangen bestaande kozijnen en vergroten dakkapel (23-05-2024) 0453166878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2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8787</meta:user-defined>
    <dc:language>nl</dc:language>
    <meta:user-defined meta:name="OVERHEIDop.locatietype/OVERHEIDop.gebiedsmarkering">Punt</meta:user-defined>
    <meta:user-defined meta:name="DC.title">Verleende omgevingsvergunning Willem de Zwijgerlaan 54, 2082 BD Santpoort-Zuid, vervangen bestaande kozijnen en vergroten dakkapel</meta:user-defined>
    <meta:user-defined meta:name="DCTERMS.W3CDTF/DCTERMS.available">2024-05-27</meta:user-defined>
    <meta:user-defined meta:name="DCTERMS.W3CDTF/OVERHEIDop.jaargang">2024</meta:user-defined>
    <meta:user-defined meta:name="OVERHEIDop.publicationIssue">228254</meta:user-defined>
    <meta:user-defined meta:name="OVERHEIDop.GmbID/DC.identifier">gmb-2024-228254</meta:user-defined>
    <meta:user-defined meta:name="OVERHEIDop.versieInformatie"/>
  </office:meta>
</office:document-meta>
</file>