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4 bruggen aan de Biezenlanden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4 bruggen aan de Biezenlanden te Boskoop, geregistreerd onder nr. 048433626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5-2024. De gemeente neemt daarover waarschijnlijk voor 18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24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4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4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62692</meta:user-defined>
    <meta:user-defined meta:name="DCTERMS.abstract">Aanvraag vergunning voor het aanleggen van 4 bruggen aan de Biezenlanden te Boskoop</meta:user-defined>
    <dc:language>nl</dc:language>
    <meta:user-defined meta:name="OVERHEIDop.locatietype/OVERHEIDop.gebiedsmarkering">Vlak</meta:user-defined>
    <meta:user-defined meta:name="DC.title">Aanvraag vergunning voor het aanleggen van 4 bruggen aan de Biezenlanden te Boskoop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49</meta:user-defined>
    <meta:user-defined meta:name="OVERHEIDop.GmbID/DC.identifier">gmb-2024-228249</meta:user-defined>
    <meta:user-defined meta:name="OVERHEIDop.versieInformatie"/>
  </office:meta>
</office:document-meta>
</file>