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en uitbreiden van de recreatiewoning, Ereprijs 26 1787C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reprijs 26 1787CT Julianadorp, verbouwen en uitbreiden van de recreatiewoning</text:p>
            <text:p text:style-name="common-al">Verzenddatum: 23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2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7</meta:user-defined>
    <meta:user-defined meta:name="DCTERMS.abstract">verbouwen en uitbreiden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bouwen en uitbreiden van de recreatiewoning, Ereprijs 26 1787CT Julianadorp</meta:user-defined>
    <meta:user-defined meta:name="DCTERMS.W3CDTF/DCTERMS.available">2024-05-27</meta:user-defined>
    <meta:user-defined meta:name="DCTERMS.W3CDTF/OVERHEIDop.jaargang">2024</meta:user-defined>
    <meta:user-defined meta:name="OVERHEIDop.publicationIssue">228237</meta:user-defined>
    <meta:user-defined meta:name="OVERHEIDop.GmbID/DC.identifier">gmb-2024-228237</meta:user-defined>
    <meta:user-defined meta:name="OVERHEIDop.versieInformatie"/>
  </office:meta>
</office:document-meta>
</file>