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choot 16, 5504ND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2153</text:span>. Op 22 mei 2024 is het besluit naar de aanvrager verzonden.</text:p>
            <text:p text:style-name="common-al">De zaak betreft locatie Schoot 16, 5504ND te Veldhoven en heeft de omschrijving "legaliseren van een paardenbak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28222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222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222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2153</meta:user-defined>
    <meta:user-defined meta:name="DCTERMS.abstract">legaliseren van een paardenbak</meta:user-defined>
    <dc:language>nl</dc:language>
    <meta:user-defined meta:name="OVERHEIDop.locatietype/OVERHEIDop.gebiedsmarkering">Punt</meta:user-defined>
    <meta:user-defined meta:name="DC.title">Besluit aanvraag omgevingsvergunning Schoot 16, 5504ND te Veldhoven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222</meta:user-defined>
    <meta:user-defined meta:name="OVERHEIDop.GmbID/DC.identifier">gmb-2024-228222</meta:user-defined>
    <meta:user-defined meta:name="OVERHEIDop.versieInformatie"/>
  </office:meta>
</office:document-meta>
</file>