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/>
            <text:p text:style-name="common-al">- Actu-All Chemicals BV, Buitenvaart 1019, 7905 SB Hoogeveen. De melding heeft betrekking op het veranderen van een laboratorium.</text:p>
            <text:p text:style-name="last-al">Tegen deze melding kan geen bezwaar worden ingediend. Deze kennisgeving betreft slechts een wettelijk verplicht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82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205</meta:user-defined>
    <meta:user-defined meta:name="OVERHEIDop.GmbID/DC.identifier">gmb-2024-228205</meta:user-defined>
    <meta:user-defined meta:name="OVERHEIDop.versieInformatie"/>
  </office:meta>
</office:document-meta>
</file>