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Singel 12, 9133 NJ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hebben burgemeester en wethouders van de gemeente Noardeast-Fryslân een aanvraag ontvangen voor een omgevingsvergunning op locatie De Singel 12, 9133 NJ Eanjum. De aanvraag is geregistreerd onder zaaknummer 2024-114678. De aanvraag betreft het vervangen van twee dakkapellen. (aanvraag is ontvangen</text:p>
            <text:p text:style-name="common-al">op 14 mei 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820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4678</meta:user-defined>
    <meta:user-defined meta:name="DCTERMS.abstract">Aanvraag omgevingsvergunning voor het vervangen van twee dakkapellen op locatie De Singel 12, 9133 NJ Eanjum</meta:user-defined>
    <dc:language>nl</dc:language>
    <meta:user-defined meta:name="OVERHEIDop.locatietype/OVERHEIDop.gebiedsmarkering">Punt</meta:user-defined>
    <meta:user-defined meta:name="DC.title">Ontvangst aanvraag omgevingsvergunning De Singel 12, 9133 NJ Eanj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201</meta:user-defined>
    <meta:user-defined meta:name="OVERHEIDop.GmbID/DC.identifier">gmb-2024-228201</meta:user-defined>
    <meta:user-defined meta:name="OVERHEIDop.versieInformatie"/>
  </office:meta>
</office:document-meta>
</file>