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omstraat 9C, 9D en 9E, 5504B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849</text:span>. Op 22 mei 2024 is het besluit naar de aanvrager verzonden.</text:p>
            <text:p text:style-name="common-al">De zaak betreft locatie Kromstraat 9C, 9D en 9E, 5504BA te Veldhoven en heeft de omschrijving "wijzigen van de verdieping naar twee appartement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819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9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9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849</meta:user-defined>
    <meta:user-defined meta:name="DCTERMS.abstract">wijzigen van de verdieping naar twee appartementen</meta:user-defined>
    <dc:language>nl</dc:language>
    <meta:user-defined meta:name="OVERHEIDop.locatietype/OVERHEIDop.gebiedsmarkering">Punt</meta:user-defined>
    <meta:user-defined meta:name="DC.title">Besluit aanvraag omgevingsvergunning Kromstraat 9C, 9D en 9E, 5504BA te Veldhov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199</meta:user-defined>
    <meta:user-defined meta:name="OVERHEIDop.GmbID/DC.identifier">gmb-2024-228199</meta:user-defined>
    <meta:user-defined meta:name="OVERHEIDop.versieInformatie"/>
  </office:meta>
</office:document-meta>
</file>