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tussen nr. 2 t/m 28 en 68) in Hillegom, het bouwen van 2 bruggen (incl. funderingspalen) t.b.v. nieuwbouwproject 'de Witte Tulp'. Kenmerk Z2024-000005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bruggen (incl. funderingspalen) t.b.v. nieuwbouwproject 'de Witte Tulp' op de locatie Pioentulp (tussen nr. 2 t/m 28 en 68)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4</text:p>
            <text:p text:style-name="common-al">
            <text:span text:style-name="nadrukcur">Uiterlijke reactiedatum:</text:span>4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81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dc:language>nl</dc:language>
    <meta:user-defined meta:name="OVERHEIDop.locatietype/OVERHEIDop.gebiedsmarkering">Vlak</meta:user-defined>
    <meta:user-defined meta:name="DC.title">Afgehandelde Omgevingsvergunning, Pioentulp (tussen nr. 2 t/m 28 en 68) in Hillegom, het bouwen van 2 bruggen (incl. funderingspalen) t.b.v. nieuwbouwproject 'de Witte Tulp'. Kenmerk Z2024-00000535.</meta:user-defined>
    <meta:user-defined meta:name="DCTERMS.W3CDTF/DCTERMS.available">2024-05-28</meta:user-defined>
    <meta:user-defined meta:name="DCTERMS.W3CDTF/OVERHEIDop.jaargang">2024</meta:user-defined>
    <meta:user-defined meta:name="OVERHEIDop.publicationIssue">228189</meta:user-defined>
    <meta:user-defined meta:name="OVERHEIDop.GmbID/DC.identifier">gmb-2024-228189</meta:user-defined>
    <meta:user-defined meta:name="OVERHEIDop.versieInformatie"/>
  </office:meta>
</office:document-meta>
</file>