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697, het tijdelijk (10 jaar) plaatsen van units voor huisvesting personeel Bolscher Landen 29e en 29f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 mei 2024</text:p>
            <text:p text:style-name="common-al">Het college van burgemeester en wethouders (college van B en W) van de gemeente Almelo heeft een omgevingsvergunning verleend. De gemeente geeft hiermee toestemming voor het tijdelijk (10 jaar) plaatsen van units voor huisvesting personeel Bolscher Landen 29e en 29f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18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8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8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6697</meta:user-defined>
    <meta:user-defined meta:name="DCTERMS.abstract">het tijdelijk (10 jaar) plaatsen van units voor huisvesting personeel Bolscher Landen 29e en 29f te Bornerbroek</meta:user-defined>
    <dc:language>nl</dc:language>
    <meta:user-defined meta:name="OVERHEIDop.locatietype/OVERHEIDop.gebiedsmarkering">Punt</meta:user-defined>
    <meta:user-defined meta:name="DC.title">Toestemming voor zaaknummer Z/23/146697, het tijdelijk (10 jaar) plaatsen van units voor huisvesting personeel Bolscher Landen 29e en 29f te Bornerbroek.</meta:user-defined>
    <meta:user-defined meta:name="DCTERMS.W3CDTF/DCTERMS.available">2024-05-27</meta:user-defined>
    <meta:user-defined meta:name="DCTERMS.W3CDTF/OVERHEIDop.jaargang">2024</meta:user-defined>
    <meta:user-defined meta:name="OVERHEIDop.publicationIssue">228187</meta:user-defined>
    <meta:user-defined meta:name="OVERHEIDop.GmbID/DC.identifier">gmb-2024-228187</meta:user-defined>
    <meta:user-defined meta:name="OVERHEIDop.versieInformatie"/>
  </office:meta>
</office:document-meta>
</file>