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411, Zwanenburg - Sierbestrating Jonk "Zwanenburg" - het realiseren van een nieuwbouw bedrijfs- of opslag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nieuwe bedrijfs- of opslaghal. Datum besluit: 22 mei 2024 Aanvrager: Sierbestrating Jonk B.V. Zaaknummer: 12205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1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790</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411, Zwanenburg - Sierbestrating Jonk "Zwanenburg" - het realiseren van een nieuwbouw bedrijfs- of opslaghal</meta:user-defined>
    <meta:user-defined meta:name="OVERHEIDop.datumEindeReactietermijn">2024-07-04</meta:user-defined>
    <meta:user-defined meta:name="OVERHEIDop.terinzageleggingBG">https://mozardloket.odnzkg.nl/mozard/!suite42.scherm1260?mObj=1373790</meta:user-defined>
    <meta:user-defined meta:name="DCTERMS.W3CDTF/DCTERMS.available">2024-05-27</meta:user-defined>
    <meta:user-defined meta:name="DCTERMS.W3CDTF/OVERHEIDop.jaargang">2024</meta:user-defined>
    <meta:user-defined meta:name="OVERHEIDop.publicationIssue">228175</meta:user-defined>
    <meta:user-defined meta:name="OVERHEIDop.GmbID/DC.identifier">gmb-2024-228175</meta:user-defined>
    <meta:user-defined meta:name="OVERHEIDop.versieInformatie"/>
  </office:meta>
</office:document-meta>
</file>