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opbouw op de 2e verdieping, Lonnekerspoorlaan 274, 7523 N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Lonnekerspoorlaan 274 </text:span>(0153Z2024052300039): het plaatsen van een opbouw op de 2e verdieping (ingediend d.d. 22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817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7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7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2300039</meta:user-defined>
    <dc:language>nl</dc:language>
    <meta:user-defined meta:name="OVERHEIDop.locatietype/OVERHEIDop.gebiedsmarkering">Vlak</meta:user-defined>
    <meta:user-defined meta:name="DC.title">Aanvraag voor het plaatsen van een opbouw op de 2e verdieping, Lonnekerspoorlaan 274, 7523 ND Ensched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8173</meta:user-defined>
    <meta:user-defined meta:name="OVERHEIDop.GmbID/DC.identifier">gmb-2024-228173</meta:user-defined>
    <meta:user-defined meta:name="OVERHEIDop.versieInformatie"/>
  </office:meta>
</office:document-meta>
</file>