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buitengevel in beschermd stadsgezicht aan Donkerstraat 63, 2611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straat 63, 2611TE Delft | het isoleren van de buitengevel in beschermd stadsgezicht | 09-0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81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5</meta:user-defined>
    <meta:user-defined meta:name="DCTERMS.abstract">gevelisolatie aanbre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soleren van de buitengevel in beschermd stadsgezicht aan Donkerstraat 63, 2611TE Delf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17</meta:user-defined>
    <meta:user-defined meta:name="OVERHEIDop.GmbID/DC.identifier">gmb-2024-22817</meta:user-defined>
    <meta:user-defined meta:name="OVERHEIDop.versieInformatie"/>
  </office:meta>
</office:document-meta>
</file>