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le Promenade 3, 1991 PP Velserbroek, aanbrengen reclame lichtbak (voor- en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alle Promenade 3, 1991 PP Velserbroek, aanbrengen reclame lichtbak (voor- en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Galle Promenade 3, 1991 PP Velserbroek, aanbrengen reclame lichtbak (voor- en zijkant) (23-05-2024) 0453164197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816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6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6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641973</meta:user-defined>
    <dc:language>nl</dc:language>
    <meta:user-defined meta:name="OVERHEIDop.locatietype/OVERHEIDop.gebiedsmarkering">Punt</meta:user-defined>
    <meta:user-defined meta:name="DC.title">Verleende omgevingsvergunning Galle Promenade 3, 1991 PP Velserbroek, aanbrengen reclame lichtbak (voor- en zijkant)</meta:user-defined>
    <meta:user-defined meta:name="DCTERMS.W3CDTF/DCTERMS.available">2024-05-27</meta:user-defined>
    <meta:user-defined meta:name="DCTERMS.W3CDTF/OVERHEIDop.jaargang">2024</meta:user-defined>
    <meta:user-defined meta:name="OVERHEIDop.publicationIssue">228167</meta:user-defined>
    <meta:user-defined meta:name="OVERHEIDop.GmbID/DC.identifier">gmb-2024-228167</meta:user-defined>
    <meta:user-defined meta:name="OVERHEIDop.versieInformatie"/>
  </office:meta>
</office:document-meta>
</file>