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aanleg van zonnepanelen en dakkapel, en vervangen van schuifpui - Klingelaan 19, Wassenaar - Z/24/08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620</text:p>
            <text:p text:style-name="common-al">Het besluit om de vergunning te verlenen is naar de aanvrager verzonden op 14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87</meta:user-defined>
    <meta:user-defined meta:name="DCTERMS.abstract">Gemeente Wassenaar - omgevingsvergunning verleend (reguliere procedure): aanleg van zonnepanelen en dakkapel, en vervangen van schuifpui - Klingelaan 19, Wassenaar - Z/24/0846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aanleg van zonnepanelen en dakkapel, en vervangen van schuifpui - Klingelaan 19, Wassenaar - Z/24/08462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66</meta:user-defined>
    <meta:user-defined meta:name="OVERHEIDop.GmbID/DC.identifier">gmb-2024-228166</meta:user-defined>
    <meta:user-defined meta:name="OVERHEIDop.versieInformatie"/>
  </office:meta>
</office:document-meta>
</file>