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ies Straatfestival op het Oldehoofsterkerkhof en de Prinsentuin in Leeuwarden (EVE-2024-0007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ries Straatfestival op het<text:span text:style-name="nadrukvet"/>oOldehoofsterkerkhof en in de Prinsentuin in Leeuwarden. Het evenement is op 25 en 26 me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 me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15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786</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Fries Straatfestival op het Oldehoofsterkerkhof en de Prinsentuin in Leeuwarden (EVE-2024-000786)</meta:user-defined>
    <meta:user-defined meta:name="DCTERMS.W3CDTF/DCTERMS.available">2024-05-27</meta:user-defined>
    <meta:user-defined meta:name="DCTERMS.W3CDTF/OVERHEIDop.jaargang">2024</meta:user-defined>
    <meta:user-defined meta:name="OVERHEIDop.publicationIssue">228155</meta:user-defined>
    <meta:user-defined meta:name="OVERHEIDop.GmbID/DC.identifier">gmb-2024-228155</meta:user-defined>
    <meta:user-defined meta:name="OVERHEIDop.versieInformatie"/>
  </office:meta>
</office:document-meta>
</file>