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het organiseren van het sportevenement Enfusion op diverse dagen in 2024, Hertog Aalbrechtweg 4, 1823 DL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Hertog Aalbrechtweg 4, 1823 DL Alkmaar<text:span text:style-name="nadrukvet">; </text:span>het organiseren van het sportevenement Enfusion op diverse dagen in 2024 in sporthal De Hoornse Vaart</text:p>
            <text:p text:style-name="common-al">
            
          </text:p>
            <text:p text:style-name="common-al">Datum ontvangst: 10-04-2024</text:p>
            <text:p text:style-name="common-al">Zaaknummer: 0000655474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8146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146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146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655474</meta:user-defined>
    <dc:language>nl</dc:language>
    <meta:user-defined meta:name="OVERHEIDop.locatietype/OVERHEIDop.gebiedsmarkering">Punt</meta:user-defined>
    <meta:user-defined meta:name="DC.title">Algemene plaatselijke verordening Verleend: het organiseren van het sportevenement Enfusion op diverse dagen in 2024, Hertog Aalbrechtweg 4, 1823 DL Alkmaar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8146</meta:user-defined>
    <meta:user-defined meta:name="OVERHEIDop.GmbID/DC.identifier">gmb-2024-228146</meta:user-defined>
    <meta:user-defined meta:name="OVERHEIDop.versieInformatie"/>
  </office:meta>
</office:document-meta>
</file>