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verlaan 2, 5975MR Sevenum, verleende Omgevingsvergunning (23 me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Podium zomershow Toverland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<text:span text:style-name="nadrukvet"> 28 mei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8145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145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145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582</meta:user-defined>
    <meta:user-defined meta:name="DCTERMS.abstract">Betreft: Beschikking op aanvraag op locatie Toverlaan 2, 5975MR Sevenum</meta:user-defined>
    <dc:language>nl</dc:language>
    <meta:user-defined meta:name="OVERHEIDop.locatietype/OVERHEIDop.gebiedsmarkering">Punt</meta:user-defined>
    <meta:user-defined meta:name="DC.title">Toverlaan 2, 5975MR Sevenum, verleende Omgevingsvergunning (23 mei 2024)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145</meta:user-defined>
    <meta:user-defined meta:name="OVERHEIDop.GmbID/DC.identifier">gmb-2024-228145</meta:user-defined>
    <meta:user-defined meta:name="OVERHEIDop.versieInformatie"/>
  </office:meta>
</office:document-meta>
</file>