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dakkapel op het voordakvlak van de woning - Anemonenweg 3, Wassenaar - Z/24/0868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6835</text:p>
            <text:p text:style-name="common-al">Ontvangstdatum: 22 me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8144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144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144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399</meta:user-defined>
    <meta:user-defined meta:name="DCTERMS.abstract">Gemeente Wassenaar - aangevraagde omgevingsvergunning: het plaatsen van een dakkapel op het voordakvlak van de woning - Anemonenweg 3, Wassenaar - Z/24/086835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een dakkapel op het voordakvlak van de woning - Anemonenweg 3, Wassenaar - Z/24/086835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144</meta:user-defined>
    <meta:user-defined meta:name="OVERHEIDop.GmbID/DC.identifier">gmb-2024-228144</meta:user-defined>
    <meta:user-defined meta:name="OVERHEIDop.versieInformatie"/>
  </office:meta>
</office:document-meta>
</file>