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strijdig gebruik voor de bouw van 13 woningen - Rinze Wibbelinkstraat 35 tot en met 53c Drachten (Fase 3.C van Drachtstervaart "In de Luwte 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nze Wibbelinkstraat 35 tot en met 53c Drachten (Fase 3.C van Drachtstervaart "In de Luwte 1"), strijdig gebruik voor de bouw van 13 woningen, Z2023-00001422, datum bekendmaking: 29 mei 2024</text:p>
              </text:list-item>
            </text:list>
            <text:p text:style-name="common-al">
            <text:span text:style-name="nadrukvet">Inzage </text:span>
          </text:p>
            <text:p text:style-name="common-al">Het besluit en de bijbehorende stukken kunt u inzien in het gemeentehuis. Ze zijn ook digitaal in te zien via jeleefomgeving.nl/inzien/001022799/524c10a7-18fa-11ef-a33a-00505601200c en op de landelijke website www.omgevingswet.overheid.nl met nummer NL.IMRO.0090.OV2023SDV014-0401 De inzageperiode is zes weken en eindigt op 10 juli 2024.</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0 juli 2024.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1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2</meta:user-defined>
    <meta:user-defined meta:name="DCTERMS.abstract">Verleende omgevingsvergunning uitgebreid, Rinze Wibbelinkstraat 35 tot en met 53c Drachten (Fase 3.C van Drachtstervaart "In de Luwte 1"), strijdig gebruik voor de bouw van 13 woningen, zaaknummer: Z2023-00001422, datum bekendmaking: 29 mei 2024</meta:user-defined>
    <dc:language>nl</dc:language>
    <meta:user-defined meta:name="OVERHEIDop.locatietype/OVERHEIDop.gebiedsmarkering">Punt</meta:user-defined>
    <meta:user-defined meta:name="DC.title">Gemeente Smallingerland - verlening omgevingsvergunning uitgebreid - strijdig gebruik voor de bouw van 13 woningen - Rinze Wibbelinkstraat 35 tot en met 53c Drachten (Fase 3.C van Drachtstervaart "In de Luwte 1")</meta:user-defined>
    <meta:user-defined meta:name="OVERHEIDop.datumEindeReactietermijn">2024-07-10</meta:user-defined>
    <meta:user-defined meta:name="OVERHEIDop.terinzageleggingBG">https://jeleefomgeving.nl/inzien/001022799/524c10a7-18fa-11ef-a33a-00505601200c</meta:user-defined>
    <meta:user-defined meta:name="DCTERMS.W3CDTF/DCTERMS.available">2024-05-29</meta:user-defined>
    <meta:user-defined meta:name="DCTERMS.W3CDTF/OVERHEIDop.jaargang">2024</meta:user-defined>
    <meta:user-defined meta:name="OVERHEIDop.publicationIssue">228142</meta:user-defined>
    <meta:user-defined meta:name="OVERHEIDop.GmbID/DC.identifier">gmb-2024-228142</meta:user-defined>
    <meta:user-defined meta:name="OVERHEIDop.versieInformatie"/>
  </office:meta>
</office:document-meta>
</file>