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ouwen van dakterras op uitbouw van de woning - Van Groeneveltlaan 21, Wassenaar - Z/24/08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492</text:p>
            <text:p text:style-name="common-al">Het besluit om de vergunning te verlenen is naar de aanvrager verzonden op 21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2</meta:user-defined>
    <meta:user-defined meta:name="DCTERMS.abstract">Gemeente Wassenaar - omgevingsvergunning verleend (reguliere procedure): bouwen van dakterras op uitbouw van de woning - Van Groeneveltlaan 21, Wassenaar - Z/24/0834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ouwen van dakterras op uitbouw van de woning - Van Groeneveltlaan 21, Wassenaar - Z/24/083492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39</meta:user-defined>
    <meta:user-defined meta:name="OVERHEIDop.GmbID/DC.identifier">gmb-2024-228139</meta:user-defined>
    <meta:user-defined meta:name="OVERHEIDop.versieInformatie"/>
  </office:meta>
</office:document-meta>
</file>