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randscheiding(en) - Buurtweg 90, Wassenaar - Z/24/08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69</text:p>
            <text:p text:style-name="common-al">Ontvangstdatum: 17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3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8</meta:user-defined>
    <meta:user-defined meta:name="DCTERMS.abstract">Gemeente Wassenaar - aangevraagde omgevingsvergunning: het wijzigen van de brandscheiding(en) - Buurtweg 90, Wassenaar - Z/24/08676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randscheiding(en) - Buurtweg 90, Wassenaar - Z/24/08676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38</meta:user-defined>
    <meta:user-defined meta:name="OVERHEIDop.GmbID/DC.identifier">gmb-2024-228138</meta:user-defined>
    <meta:user-defined meta:name="OVERHEIDop.versieInformatie"/>
  </office:meta>
</office:document-meta>
</file>