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Betreft het bouwen van een fietsenberging op het voorerf. - Poortlaan 31, Wassenaar - Z/24/086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62</text:p>
            <text:p text:style-name="common-al">Ontvangstdatum: 16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13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91</meta:user-defined>
    <meta:user-defined meta:name="DCTERMS.abstract">Gemeente Wassenaar - aangevraagde omgevingsvergunning: Betreft het bouwen van een fietsenberging op het voorerf. - Poortlaan 31, Wassenaar - Z/24/086762</meta:user-defined>
    <dc:language>nl</dc:language>
    <meta:user-defined meta:name="OVERHEIDop.locatietype/OVERHEIDop.gebiedsmarkering">Adres</meta:user-defined>
    <meta:user-defined meta:name="DC.title">Gemeente Wassenaar - aangevraagde omgevingsvergunning: Betreft het bouwen van een fietsenberging op het voorerf. - Poortlaan 31, Wassenaar - Z/24/086762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36</meta:user-defined>
    <meta:user-defined meta:name="OVERHEIDop.GmbID/DC.identifier">gmb-2024-228136</meta:user-defined>
    <meta:user-defined meta:name="OVERHEIDop.versieInformatie"/>
  </office:meta>
</office:document-meta>
</file>