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4 een besluit genomen op de aanvraag met zaaknummer Z2024-00002326 voor een APV-vergunning op de locatie Weststellingwerf. De vergunning is verleend. Het besluit betreft:</text:p>
            <text:p text:style-name="common-al">huis-aan-huis collecte Kerk in Aktie 18 t/m 23 november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l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jul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813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3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3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3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Weststellingwerf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33</meta:user-defined>
    <meta:user-defined meta:name="OVERHEIDop.GmbID/DC.identifier">gmb-2024-228133</meta:user-defined>
    <meta:user-defined meta:name="OVERHEIDop.versieInformatie"/>
  </office:meta>
</office:document-meta>
</file>