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Johan de Wittstraat 27, Wassenaar - Z/24/086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750</text:p>
            <text:p text:style-name="common-al">Ontvangstdatum: 14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12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12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88</meta:user-defined>
    <meta:user-defined meta:name="DCTERMS.abstract">Gemeente Wassenaar - aangevraagde omgevingsvergunning: het kappen van een boom - Johan de Wittstraat 27, Wassenaar - Z/24/08675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Johan de Wittstraat 27, Wassenaar - Z/24/086750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120</meta:user-defined>
    <meta:user-defined meta:name="OVERHEIDop.GmbID/DC.identifier">gmb-2024-228120</meta:user-defined>
    <meta:user-defined meta:name="OVERHEIDop.versieInformatie"/>
  </office:meta>
</office:document-meta>
</file>