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buitenverblijf  - Zijllaan 24, Wassenaar - Z/24/086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6749</text:p>
            <text:p text:style-name="common-al">Ontvangstdatum: 14 me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8119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11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11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87</meta:user-defined>
    <meta:user-defined meta:name="DCTERMS.abstract">Gemeente Wassenaar - aangevraagde omgevingsvergunning: het plaatsen van een buitenverblijf  - Zijllaan 24, Wassenaar - Z/24/086749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buitenverblijf  - Zijllaan 24, Wassenaar - Z/24/086749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119</meta:user-defined>
    <meta:user-defined meta:name="OVERHEIDop.GmbID/DC.identifier">gmb-2024-228119</meta:user-defined>
    <meta:user-defined meta:name="OVERHEIDop.versieInformatie"/>
  </office:meta>
</office:document-meta>
</file>