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ctualiseren van de vergunn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3-017803</text:p>
            <text:p text:style-name="common-al">
            <text:span text:style-name="nadrukvet">Ontvangen op:</text:span> 29-06-2023</text:p>
            <text:p text:style-name="common-al">
            <text:span text:style-name="nadrukvet">Locatie:</text:span> Vlieghuis Europaweg 42 7742PR Coevorden</text:p>
            <text:p text:style-name="common-al">
            <text:span text:style-name="nadrukvet">Projectomschrijving:</text:span> het actualiseren van de vergunning</text:p>
            <text:p text:style-name="common-al">Burgemeester en wethouders van Coevorden maken bekend dat deze omgevingsvergunning <text:span text:style-name="nadrukvet">van rechtswege is verleend</text:span>. Deze vergunning heeft de reguliere procedure doorlopen.Middels deze publicatie wordt tevens een onjuistheid hersteld in de publicatie van het Gemeenteblad van Coevorden 2024, 148555. In deze laatstgenoemde publicatie staat vermeld dat de uitgebreide voorbereidingsprocedure wordt doorlopen. Dit is onjuist omdat de reguliere procedure van toepassing is.</text:p>
            <text:p text:style-name="common-al">
            <text:span text:style-name="nadrukvet">Besluit verzonden op: 23-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Op grond van artikel 6.1, vierde lid, van de Wet algemene bepalingen omgevingsrecht wordt de werking van een van rechtswege verleende vergunning opgeschort totdat de termijn voor het indienen van een bezwaarschrift is verstreken, of indien bezwaar is gemaakt, op dit bezwaar is beslist. U kunt dus pas gebruik maken van de vergunning als de termijn voor het indienen van een bezwaar is verstreken of, indien bezwaar is gemaakt, op dit bezwaar is beslist. Indien gelet op uw belangen onverwijlde spoed is vereist bestaat de mogelijkheid om een voorlopige voorziening aan te vragen bij de voorzieningenrechter van de Rechtbank Noord-Nederland. Voor meer informatie hierover verwijzen wij u naar <text:a xlink:href="https://www.coevorden.nl/bezwaarschrift-indienen" xlink:type="simple">Bezwaarschrift indienen | Gemeente Coevord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1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7803</meta:user-defined>
    <meta:user-defined meta:name="DCTERMS.abstract">het actualiseren van de vergunning</meta:user-defined>
    <dc:language>nl</dc:language>
    <meta:user-defined meta:name="OVERHEIDop.locatietype/OVERHEIDop.gebiedsmarkering">Punt</meta:user-defined>
    <meta:user-defined meta:name="DC.title">Omgevingsvergunning - besluit: het actualiseren van de vergunning, Vlieghuis Europaweg 42 te Coevorden</meta:user-defined>
    <meta:user-defined meta:name="DCTERMS.W3CDTF/DCTERMS.available">2024-05-27</meta:user-defined>
    <meta:user-defined meta:name="DCTERMS.W3CDTF/OVERHEIDop.jaargang">2024</meta:user-defined>
    <meta:user-defined meta:name="OVERHEIDop.publicationIssue">228116</meta:user-defined>
    <meta:user-defined meta:name="OVERHEIDop.GmbID/DC.identifier">gmb-2024-228116</meta:user-defined>
    <meta:user-defined meta:name="OVERHEIDop.versieInformatie"/>
  </office:meta>
</office:document-meta>
</file>