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een gehandicaptenparkeerplaats aan Kanoweg 48 te Ermelo</text:p>
      <text:section text:name="regeling_id1-3-2" text:style-name="regeling">
        <text:section text:name="aanhef_id1-3-2-1" text:style-name="aanhef">
          <text:section text:name="context_id1-3-2-1-1" text:style-name="context">
            <text:p text:style-name="context.al">02330000063150</text:p>
            <text:p text:style-name="context_bottom"/>
          </text:section>
          <text:p text:style-name="aanhef_wie">Het college van burgemeester en wethouders van Ermelo is op grond van artikel 18, lid 1, sub d van de Wegenverkeerswet 1994 bevoegd dit verkeersbesluit te nemen.</text:p>
          <text:section text:name="considerans_id1-3-2-1-3" text:style-name="considerans">
            <text:p text:style-name="considerans.al">Dat de bevoegdheid voor het nemen van verkeersbesluiten voor gehandicaptenparkeerplaatsen door het college van burgemeester en wethouders van Ermelo in het mandaat- en volmachtregister gemachtigd is aan de adviseur wegen en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In artikel 8 en12 van het BABW is limitatief opgenomen voor welke verkeerstekens een verkeersbesluit is vereist. In bijlage 1 van het Reglement verkeersregels en verkeerstekens 1990 (RVV 1990) is een overzicht van de verkeersborden opgenomen. In dit besluit gaat het om het plaatsen van het bord E6 waarvoor een verkeersbesluit is vereist.</text:p>
            <text:p text:style-name="considerans.al">Gelet op de volgende overwegingen en motivering hebben wij een besluit genomen.</text:p>
            <text:p text:style-name="considerans.al">
            <text:span text:style-name="nadrukvet">Overwegingen ten aanzien van het besluit toekenning gehandicaptenparkeerplaats op kenteken:</text:span>
          </text:p>
            <text:list text:style-name="id1-3-2-1-3-6">
              <text:list-item text:style-override="id1-3-2-1-3-6-1">
                <text:number>-</text:number>
                <text:p text:style-name="al"> dat een verzoek is ontvangen om een gehandicaptenparkeerplaats op kenteken in te richten in de nabijheid van Kanoweg 48;</text:p>
              </text:list-item>
              <text:list-item text:style-override="id1-3-2-1-3-6-2">
                <text:number>-</text:number>
                <text:p text:style-name="al"> dat na onafhankelijk medisch onderzoek is gebleken dat de aanvrager zodanige beperkingen heeft dat hij/zij recht heeft op een Europese gehandicaptenparkeerkaart;</text:p>
              </text:list-item>
              <text:list-item text:style-override="id1-3-2-1-3-6-3">
                <text:number>-</text:number>
                <text:p text:style-name="al"> dat de aanvrager in het bezit is van een geldige Europese gehandicaptenparkeerkaart;</text:p>
              </text:list-item>
              <text:list-item text:style-override="id1-3-2-1-3-6-4">
                <text:number>-</text:number>
                <text:p text:style-name="al"> dat de aanvrager niet beschikt over eigen parkeerruimte en daarom is aangewezen op openbare parkeergelegenheden;</text:p>
              </text:list-item>
              <text:list-item text:style-override="id1-3-2-1-3-6-5">
                <text:number>-</text:number>
                <text:p text:style-name="al"> dat het voor mindervaliden van groot belang is dat de aanvrager zo dicht mogelijk bij zijn/haar woning kan parkeren;</text:p>
              </text:list-item>
              <text:list-item text:style-override="id1-3-2-1-3-6-6">
                <text:number>-</text:number>
                <text:p text:style-name="al"> dat inwilliging van het verzoek het algemeen verkeersbelang niet in de weg zal staan en dat het daarom gewenst is aan het verzoek te voldoen;</text:p>
              </text:list-item>
              <text:list-item text:style-override="id1-3-2-1-3-6-7">
                <text:number>-</text:number>
                <text:p text:style-name="al"> dat de weg waarop deze verkeersmaatregel wordt getroffen in beheer is bij de gemeente Ermelo.</text:p>
              </text:list-item>
            </text:list>
            <text:p text:style-name="considerans.al">Op basis van een vooraf vastgesteld werkproces 'Verkeersbesluiten voor gehandicaptenparkeerplaatsen op kenteken', heeft overeenkomstig artikel 24 van het BABW overleg plaatsgevonden met de gemandateerde verkeersadviseur van de politie, eenheid oost Nederland, district noord en oost. De politie heeft positief geadviseerd.</text:p>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I.</text:number>
                <text:p text:style-name="al">door plaatsing van bord E6 van bijlage 1 van het RVV 1990 met onderbord met daarop het kenteken van het voertuig in gebruik bij de aanvrager op Kanoweg 48 te Ermelo, één parkeervak als gehandicaptenparkeerplaats op kenteken 1-XBD-09 aan te wijzen;</text:p>
              </text:list-item>
              <text:list-item text:style-override="id1-3-2-2-1-2-2">
                <text:number>II.</text:number>
                <text:p text:style-name="al">dit besluit treedt in werking met ingang van de dag na publicatie.</text:p>
              </text:list-item>
            </text:list>
            <text:p text:style-name="tekst_bottom"/>
          </text:section>
        </text:section>
        <text:section text:name="regeling-sluiting_id1-3-2-3" text:style-name="regeling-sluiting">
          <text:section text:name="gegeven_id1-3-2-3-1" text:style-name="gegeven">
            <text:p text:style-name="dagtekening">
            <text:span text:style-name="plaats"> Namens het college van burgemeester en wethouders van Ermelo,</text:span>
            <text:span text:style-name="datum"/>
          </text:p>
          </text:section>
          <text:section text:name="ondertekening_id1-3-2-3-2">
            <text:p><text:span text:style-name="functie">ing. D.A. van Vliet,</text:span></text:p>
          </text:section>
          <text:section text:name="ondertekening_id1-3-2-3-3">
            <text:p><text:span text:style-name="functie">adviseur wegen en verkeer,</text:span></text:p>
          </text:section>
        </text:section>
        <text:section text:name="bezwaarschrift_id1-3-2-4" text:style-name="bezwaarschrift">
          <text:p text:style-name="bezwaarschrift_top"/>
          <text:p text:style-name="bezwaarschrift_al">
          <text:span text:style-name="nadrukvet">Bezwaar tegen het besluit</text:span>
        </text:p>
          <text:p text:style-name="bezwaarschrift_al">Bent u het niet eens met het genomen besluit? In dat geval kunt u daartegen een bezwaarschrift indienen bij het college van de gemeente Ermelo. U kunt dit per post doen of via het webformulier op de gemeentelijke website.</text:p>
          <text:p text:style-name="bezwaarschrift_al">U moet het bezwaarschrift ondertekenen en er moet in ieder geval het onderstaande instaan:</text:p>
          <text:list text:style-name="id1-3-2-4-4">
            <text:list-item text:style-override="id1-3-2-4-4-1">
              <text:number>-</text:number>
              <text:p text:style-name="al">naam en adres;</text:p>
            </text:list-item>
            <text:list-item text:style-override="id1-3-2-4-4-2">
              <text:number>-</text:number>
              <text:p text:style-name="al"> datum;</text:p>
            </text:list-item>
            <text:list-item text:style-override="id1-3-2-4-4-3">
              <text:number>-</text:number>
              <text:p text:style-name="al">een omschrijving van het besluit waartegen bezwaar wordt gemaakt;</text:p>
            </text:list-item>
            <text:list-item text:style-override="id1-3-2-4-4-4">
              <text:number>-</text:number>
              <text:p text:style-name="al">de gronden/motivering van het bezwaar.</text:p>
            </text:list-item>
          </text:list>
          <text:p text:style-name="bezwaarschrift_al">Het bezwaarschrift moet verzonden worden aan het college van de gemeente Ermelo, Postbus 500, 3850 AM Ermelo.</text:p>
          <text:p text:style-name="bezwaarschrift_al">U heeft zes weken de tijd om een bezwaarschrift in te dienen. Deze termijn start op de dag na de dagtekening van het besluit. </text:p>
          <text:p text:style-name="bezwaarschrift_al">Uw bezwaarschrift wordt voor advisering voorgelegd aan de commissie voor bezwaarschriften van Ermelo, Harderwijk, Zeewolde en Meerinzicht. Deze commissie brengt advies uit over uw bezwaarschrift. De commissie correspondeert met u over uw bezwaarschrift. </text:p>
          <text:p text:style-name="bezwaarschrift_al">
          <text:span text:style-name="nadrukvet">Het besluit treedt wel in werking</text:span>
        </text:p>
          <text:p text:style-name="bezwaarschrift_al">Indiening van een bezwaarschrift maakt het besluit niet ongedaan. Het besluit treedt op het gebruikelijke tijdstip in werking. Wilt u toch uitstel, dan moet u hiervoor een apart schriftelijk verzoek om voorlopige voorziening indienen bij de voorzieningenrechter van de rechtbank Gelderland, team Bestuursrecht, Postbus 9030, 6800 EM Arnhem. Hieraan zijn wel kosten verbonden. Op de website www.rechtspraak.nl leest u hierover m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2811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1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Ermelo</meta:user-defined>
    <meta:user-defined meta:name="OVERHEID.Gemeente/OVERHEID.authority">Ermelo</meta:user-defined>
    <meta:user-defined meta:name="OVERHEID.Informatietype/DC.type">officiële publicatie</meta:user-defined>
    <meta:user-defined meta:name="OVERHEIDop.Rubriek/DC.type">verkeersbesluit of -mededeling</meta:user-defined>
    <meta:user-defined meta:name="OVERHEID.Gemeente/DCTERMS.publisher">Erm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rmelo - gehandicaptenparkeerplaats - Kanoweg 48 te Erme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2330000063150</meta:user-defined>
    <meta:user-defined meta:name="OVERHEIDop.verkeersbordcode">E6</meta:user-defined>
    <dc:language>nl</dc:language>
    <meta:user-defined meta:name="OVERHEIDop.locatietype/OVERHEIDop.gebiedsmarkering">Adres</meta:user-defined>
    <meta:user-defined meta:name="DC.title">Verkeersbesluit voor een gehandicaptenparkeerplaats aan Kanoweg 48 te Ermelo</meta:user-defined>
    <meta:user-defined meta:name="DCTERMS.W3CDTF/DCTERMS.available">2024-05-29</meta:user-defined>
    <meta:user-defined meta:name="DCTERMS.W3CDTF/OVERHEIDop.jaargang">2024</meta:user-defined>
    <meta:user-defined meta:name="OVERHEIDop.publicationIssue">228111</meta:user-defined>
    <meta:user-defined meta:name="OVERHEIDop.GmbID/DC.identifier">gmb-2024-228111</meta:user-defined>
    <meta:user-defined meta:name="OVERHEIDop.versieInformatie"/>
  </office:meta>
</office:document-meta>
</file>