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Nachtwinkel Spijkenisse B.V. - Marrewijklaan 61, 3201 BH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 van de Alcoholwet, voor het horecabedrijf aan de onderstaande rechtspersoon(o)n(en) als bedoeld in artikel 4, eerste lid, van de Alcoholwet, een Alcoholwetvergunning heeft/hebben verleend:: </text:p>
            <text:p text:style-name="tussenkopcur">Waar</text:p>
            <text:p text:style-name="common-al">Marrewijklaan 61, 3201 B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4852.</text:p>
            <text:p text:style-name="tussenkopcur">Datum ontvangst</text:p>
            <text:p text:style-name="common-al">13 mei 2024.</text:p>
            <text:p text:style-name="tussenkopcur">Datum besluit</text:p>
            <text:p text:style-name="common-al">16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10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U0004852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Nachtwinkel Spijkenisse B.V. - Marrewijklaan 61, 3201 BH Spijkenisse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06</meta:user-defined>
    <meta:user-defined meta:name="OVERHEIDop.GmbID/DC.identifier">gmb-2024-228106</meta:user-defined>
    <meta:user-defined meta:name="OVERHEIDop.versieInformatie"/>
  </office:meta>
</office:document-meta>
</file>