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Nieuwbouwplan Geerpark, Vlijmen, aanleggen drie verkeersbruggen, één fietsbrug en plaatsen vijf betonnen permanente zitvoorzi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december 2023 een aanvraag voor een omgevingsvergunning ontvangen voor de activiteit:</text:p>
            <text:p text:style-name="common-al"/>
            <text:p text:style-name="common-al">Bouwen</text:p>
            <text:p text:style-name="common-al"/>
            <text:p text:style-name="common-al">Voor het aanleggen van drie verkeersbruggen, één fietsbrug en het plaatsen van vijf betonnen permanente zitvoorzieningen in het nieuwbouwplan Geerpark in Vlijmen. De aanvraag is bij de gemeente bekend onder nummer 152471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719 </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aangevraagd - Nieuwbouwplan Geerpark, Vlijmen, aanleggen drie verkeersbruggen, één fietsbrug en plaatsen vijf betonnen permanente zitvoorzieningen</meta:user-defined>
    <meta:user-defined meta:name="DCTERMS.W3CDTF/DCTERMS.available">2024-01-04</meta:user-defined>
    <meta:user-defined meta:name="DCTERMS.W3CDTF/OVERHEIDop.jaargang">2024</meta:user-defined>
    <meta:user-defined meta:name="OVERHEIDop.externeBijlage">situatie|exb-2024-219</meta:user-defined>
    <meta:user-defined meta:name="OVERHEIDop.externeBijlage">Situatie|exb-2024-220</meta:user-defined>
    <meta:user-defined meta:name="OVERHEIDop.publicationIssue">2281</meta:user-defined>
    <meta:user-defined meta:name="OVERHEIDop.GmbID/DC.identifier">gmb-2024-2281</meta:user-defined>
    <meta:user-defined meta:name="OVERHEIDop.versieInformatie"/>
  </office:meta>
</office:document-meta>
</file>