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Schiedamse Vest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damse Vest 154, 3011BH, vervangen van twee grote luifels door drie kleinere luifels + plaatsen van reclame (aanvraagdatum 15-05-2024, dossiernummer OMV.24.05.0016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08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8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8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Schiedamse Vest 15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087</meta:user-defined>
    <meta:user-defined meta:name="OVERHEIDop.GmbID/DC.identifier">gmb-2024-228087</meta:user-defined>
    <meta:user-defined meta:name="OVERHEIDop.versieInformatie"/>
  </office:meta>
</office:document-meta>
</file>