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Hedelse eenden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delse eendenkooi, 5321 JX, Hedel. </text:p>
            <text:p text:style-name="common-al">De wettelijke beslistermijn van deze aanvraag is verlengd met maximaal 6 weken. Het betreft het plaatsen van herdenkingsborden Geallieerde Vliegers WO II. De nieuwe uiterste beslistermijn is 28 jun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80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Hedel, Hedelse eendenkooi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8082</meta:user-defined>
    <meta:user-defined meta:name="OVERHEIDop.GmbID/DC.identifier">gmb-2024-228082</meta:user-defined>
    <meta:user-defined meta:name="OVERHEIDop.versieInformatie"/>
  </office:meta>
</office:document-meta>
</file>