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2 appartementsrechten, Koningslaan 118 en 118A, 3583GW Utrecht, GU-Z2024-0012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ningslaan 118 en 118A, 3583GW Utrecht</text:p>
            <text:p text:style-name="common-al">De aanvraag betreft een vergunning voor het kadastraal splitsen van het gebouw in 2 appartementsrechten</text:p>
            <text:p text:style-name="common-al">Ons kenmerk: GU-Z2024-0012607</text:p>
            <text:p text:style-name="common-al">Datum ontvangst aanvraag: 22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0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2607</meta:user-defined>
    <meta:user-defined meta:name="DCTERMS.abstract">Aanvraag vergunning voor het kadastraal splitsen van het gebouw in 2 appartementsrechten, Koningslaan 118 en 118A, 3583GW Utrecht, GU-Z2024-001260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2 appartementsrechten, Koningslaan 118 en 118A, 3583GW Utrecht, GU-Z2024-0012607</meta:user-defined>
    <meta:user-defined meta:name="DCTERMS.W3CDTF/DCTERMS.available">2024-05-27</meta:user-defined>
    <meta:user-defined meta:name="DCTERMS.W3CDTF/OVERHEIDop.jaargang">2024</meta:user-defined>
    <meta:user-defined meta:name="OVERHEIDop.publicationIssue">228079</meta:user-defined>
    <meta:user-defined meta:name="OVERHEIDop.GmbID/DC.identifier">gmb-2024-228079</meta:user-defined>
    <meta:user-defined meta:name="OVERHEIDop.versieInformatie"/>
  </office:meta>
</office:document-meta>
</file>