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rstenburg 13, 5401 A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5-2024 een besluit genomen op de aanvraag voor een omgevingsvergunning met zaaknummer <text:span text:style-name="nadrukvet">30232-2024</text:span>.</text:p>
            <text:p text:style-name="common-al">De zaak betreft locatie Vorstenburg 13, 5401 AZ Uden en heeft de omschrijving het "bouwen van een speelkamer aan de achterzijde van een woning (gemeentelijk monument) en een vrijstaande tuinberging met overdekt terras". De vergunning is Verleend.</text:p>
            <text:p text:style-name="common-al">Het besluit betreft de volgende onderdelen: Bouwen, Gemeentelijk monument.</text:p>
            <text:p text:style-name="common-al">Het besluit is verzonden op: 23-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807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7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7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02322024</meta:user-defined>
    <meta:user-defined meta:name="DCTERMS.abstract">bouwen van een  speelkamer aan de achterzijde van een woning (gemeentelijk monument) en een vrijstaande  tuinberging met overdekt 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orstenburg 13, 5401 AZ Uden</meta:user-defined>
    <meta:user-defined meta:name="DCTERMS.W3CDTF/DCTERMS.available">2024-05-27</meta:user-defined>
    <meta:user-defined meta:name="DCTERMS.W3CDTF/OVERHEIDop.jaargang">2024</meta:user-defined>
    <meta:user-defined meta:name="OVERHEIDop.publicationIssue">228074</meta:user-defined>
    <meta:user-defined meta:name="OVERHEIDop.GmbID/DC.identifier">gmb-2024-228074</meta:user-defined>
    <meta:user-defined meta:name="OVERHEIDop.versieInformatie"/>
  </office:meta>
</office:document-meta>
</file>