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en verplaatsen van een poort op de locatie Bloemlandseweg 6, 1261BA te Blaricum, ingekomen 8 januari 2024 (zaaknummer OMG 2024-00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vervangen en verplaatsen van een poort op de locatie Bloemlandseweg 6, 1261BA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2807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0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0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vangen en verplaatsen van een poort op de locatie Bloemlandseweg 6, 1261BA te Blaricum, ingekomen 8 januari 2024 (zaaknummer OMG 2024-0007)</meta:user-defined>
    <meta:user-defined meta:name="DCTERMS.W3CDTF/DCTERMS.available">2024-01-12</meta:user-defined>
    <meta:user-defined meta:name="DCTERMS.W3CDTF/OVERHEIDop.jaargang">2024</meta:user-defined>
    <meta:user-defined meta:name="OVERHEIDop.publicationIssue">22807</meta:user-defined>
    <meta:user-defined meta:name="OVERHEIDop.GmbID/DC.identifier">gmb-2024-22807</meta:user-defined>
    <meta:user-defined meta:name="OVERHEIDop.versieInformatie"/>
  </office:meta>
</office:document-meta>
</file>